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37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38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5.66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2.493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49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000000" draw:marker-start="msArrowEnd_20_9" draw:marker-start-width="0.35cm" draw:marker-start-center="false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6.212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stroke="solid" svg:stroke-width="0.026cm" svg:stroke-color="#000000" draw:fill="solid" draw:fill-color="#cc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dash" draw:stroke-dash="Dash_20_1" svg:stroke-width="0.026cm" svg:stroke-color="#00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0" style:family="graphic" style:parent-style-name="standard">
      <style:graphic-properties draw:stroke="dash" draw:stroke-dash="Dash_20_2" svg:stroke-width="0.026cm" svg:stroke-color="#00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6.401cm" fo:min-width="0cm" fo:padding-top="0.13cm" fo:padding-bottom="0.13cm" fo:padding-left="0.25cm" fo:padding-right="0.25cm" draw:shadow="hidden" draw:shadow-color="#808080"/>
    </style:style>
    <style:style style:name="gr22" style:family="graphic" style:parent-style-name="standard">
      <style:graphic-properties draw:stroke="solid" svg:stroke-width="0.026cm" svg:stroke-color="#000000" draw:fill="solid" draw:fill-color="#ffffff" fo:min-height="1.296cm" fo:padding-top="0.013cm" fo:padding-bottom="0.013cm" fo:padding-left="0.013cm" fo:padding-right="0.013cm" draw:shadow="hidden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6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0000" draw:fill="solid" draw:fill-color="#ffffff" fo:min-height="1.297cm" fo:padding-top="0.013cm" fo:padding-bottom="0.013cm" fo:padding-left="0.013cm" fo:padding-right="0.013cm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26cm" svg:stroke-color="#000000" draw:fill="solid" draw:fill-color="#ffffff" fo:min-height="1.162cm" fo:padding-top="0.013cm" fo:padding-bottom="0.013cm" fo:padding-left="0.013cm" fo:padding-right="0.013cm" draw:shadow="hidden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168cm" fo:min-width="0cm" fo:padding-top="0.13cm" fo:padding-bottom="0.13cm" fo:padding-left="0.25cm" fo:padding-right="0.25cm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9.125cm" fo:min-width="0cm" fo:padding-top="0.13cm" fo:padding-bottom="0.13cm" fo:padding-left="0.25cm" fo:padding-right="0.25cm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4.196cm" fo:min-width="0cm" fo:padding-top="0.13cm" fo:padding-bottom="0.13cm" fo:padding-left="0.25cm" fo:padding-right="0.25cm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6.083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7.299cm" fo:min-width="0cm" fo:padding-top="0.13cm" fo:padding-bottom="0.13cm" fo:padding-left="0.25cm" fo:padding-right="0.25cm"/>
    </style:style>
    <style:style style:name="pr3" style:family="presentation" style:parent-style-name="Standard-notes">
      <style:graphic-properties draw:fill-color="#ffffff" fo:min-height="11.431cm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863cm" fo:min-width="0cm" fo:padding-top="0.13cm" fo:padding-bottom="0.13cm" fo:padding-left="0.25cm" fo:padding-right="0.25cm"/>
    </style:style>
    <style:style style:name="pr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319cm" fo:min-width="0cm" fo:padding-top="0.13cm" fo:padding-bottom="0.13cm" fo:padding-left="0.25cm" fo:padding-right="0.25cm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282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align="center" text:enable-numbering="false" fo:text-indent="0cm" style:writing-mode="lr-tb"/>
    </style:style>
    <style:style style:name="P15" style:family="paragraph">
      <style:paragraph-properties fo:margin-left="0cm" fo:margin-right="0cm" fo:line-height="98%" text:enable-numbering="false" fo:text-indent="0cm"/>
    </style:style>
    <style:style style:name="P16" style:family="paragraph">
      <style:paragraph-properties fo:margin-left="0cm" fo:margin-right="0cm" fo:line-height="89%" text:enable-numbering="false" fo:text-indent="0cm"/>
    </style:style>
    <style:style style:name="P17" style:family="paragraph">
      <style:paragraph-properties fo:margin-left="2.063cm" fo:margin-right="0cm" fo:margin-top="0.176cm" fo:margin-bottom="0.176cm" text:enable-numbering="true" fo:text-indent="-0.793cm"/>
    </style:style>
    <style:style style:name="P18" style:family="paragraph">
      <style:paragraph-properties fo:margin-left="0.952cm" fo:margin-right="0cm" fo:margin-top="0.282cm" fo:margin-bottom="0cm" text:enable-numbering="false" fo:text-indent="-0.952cm"/>
    </style:style>
    <style:style style:name="P19" style:family="paragraph">
      <style:paragraph-properties fo:margin-left="0.952cm" fo:margin-right="0cm" fo:margin-top="0.282cm" fo:margin-bottom="0cm" fo:line-height="89%" text:enable-numbering="true" fo:text-indent="-0.952cm"/>
    </style:style>
    <style:style style:name="P20" style:family="paragraph">
      <style:paragraph-properties fo:margin-left="2.063cm" fo:margin-right="0cm" fo:margin-top="0.246cm" fo:margin-bottom="0cm" fo:line-height="89%" text:enable-numbering="true" fo:text-indent="-0.793cm"/>
    </style:style>
    <style:style style:name="P21" style:family="paragraph">
      <style:paragraph-properties fo:margin-left="0cm" fo:margin-right="0cm" fo:margin-top="0.176cm" fo:margin-bottom="0.176cm" text:enable-numbering="false" fo:text-indent="0cm"/>
    </style:style>
    <style:style style:name="P22" style:family="paragraph">
      <style:text-properties fo:font-size="24pt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size="24pt" fo:language="fr" fo:country="FR"/>
    </style:style>
    <style:style style:name="T4" style:family="text">
      <style:text-properties fo:font-size="12pt"/>
    </style:style>
    <style:style style:name="T5" style:family="text">
      <style:text-properties fo:font-size="10pt"/>
    </style:style>
    <style:style style:name="T6" style:family="text">
      <style:text-properties fo:font-family="'Courier New'" style:font-family-generic="modern" style:font-pitch="fixed" fo:font-size="20pt" fo:language="fr" fo:country="FR" style:font-size-asian="20pt" style:font-size-complex="20pt"/>
    </style:style>
    <style:style style:name="T7" style:family="text">
      <style:text-properties fo:font-family="'Courier New'" style:font-family-generic="modern" style:font-pitch="fixed" fo:font-size="20pt" fo:language="fr" fo:country="FR" fo:font-weight="bold" style:font-size-asian="20pt" style:font-size-complex="20pt"/>
    </style:style>
    <style:style style:name="T8" style:family="text">
      <style:text-properties fo:color="#ff0000" fo:language="fr" fo:country="FR" fo:font-weight="bold"/>
    </style:style>
    <style:style style:name="T9" style:family="text">
      <style:text-properties fo:color="#3333cc" fo:language="fr" fo:country="FR"/>
    </style:style>
    <style:style style:name="T10" style:family="text">
      <style:text-properties fo:language="fr" fo:country="FR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>
          <draw:rect draw:style-name="gr1" draw:text-style-name="P1" draw:layer="layout" svg:width="21.59cm" svg:height="3.175cm" svg:x="1.905cm" svg:y="1.099cm">
            <text:p text:style-name="P6"/>
          </draw:rect>
          <draw:frame presentation:style-name="pr1" draw:text-style-name="P3" draw:layer="layout" svg:width="21.59cm" svg:height="3.175cm" svg:x="1.905cm" svg:y="1.099cm" presentation:class="title" presentation:user-transformed="true">
            <draw:text-box>
              <text:p text:style-name="P2"><text:span text:style-name="T1">MVC et applications Web</text:span></text:p>
            </draw:text-box>
          </draw:frame>
        </draw:g>
        <draw:g>
          <draw:rect draw:style-name="gr1" draw:text-style-name="P1" draw:layer="layout" svg:width="20.312cm" svg:height="4.868cm" svg:x="2.728cm" svg:y="5.544cm">
            <text:p text:style-name="P6"/>
          </draw:rect>
          <draw:frame presentation:style-name="pr2" draw:text-style-name="P5" draw:layer="layout" svg:width="20.312cm" svg:height="7.559cm" svg:x="2.728cm" svg:y="5.544cm">
            <draw:text-box>
              <text:p text:style-name="P4"><text:span text:style-name="T2">Servlets/JSP et modèle MVC</text:span></text:p>
              <text:p text:style-name="P4"><text:span text:style-name="T2">Model2, Struts</text:span></text:p>
              <text:p text:style-name="P4"><text:span text:style-name="T2"/></text:p>
              <text:p text:style-name="P4"><text:span text:style-name="T3">Pierre-Yves Gibello - </text:span><text:span text:style-name="T3"><text:a xlink:href="mailto:pierreyves.gibello@experlog.com">pierreyves.gibello@experlog.com</text:a></text:span></text:p>
              <text:p text:style-name="P4"><text:span text:style-name="T3">Mise à jour : 30 Septembre 2004</text:span></text:p>
            </draw:text-box>
          </draw:frame>
        </draw:g>
        <draw:frame draw:style-name="gr2" draw:text-style-name="P7" draw:layer="layout" svg:width="14.345cm" svg:height="1.949cm" svg:x="4.357cm" svg:y="14.41cm">
          <draw:text-box>
            <text:p text:style-name="P6"><text:span text:style-name="T4">Ce document est couvert par la licence Creative Commons Attribution-ShareAlike.</text:span></text:p>
            <text:p text:style-name="P6"><text:span text:style-name="T4"/></text:p>
            <text:p text:style-name="P6"><text:span text:style-name="T4">This work is licensed under the Creative Commons Attribution-ShareAlike License. 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g>
          <draw:rect draw:style-name="gr1" draw:text-style-name="P1" draw:layer="layout" svg:width="21.59cm" svg:height="3.175cm" svg:x="1.905cm" svg:y="0.635cm">
            <text:p text:style-name="P6"/>
          </draw:rect>
          <draw:frame presentation:style-name="pr1" draw:text-style-name="P3" draw:layer="layout" svg:width="21.59cm" svg:height="3.175cm" svg:x="1.905cm" svg:y="0.635cm" presentation:class="title" presentation:user-transformed="true">
            <draw:text-box>
              <text:p text:style-name="P2"><text:span text:style-name="T2">Modèle MVC</text:span></text:p>
            </draw:text-box>
          </draw:frame>
        </draw:g>
        <draw:g>
          <draw:rect draw:style-name="gr1" draw:text-style-name="P1" draw:layer="layout" svg:width="21.59cm" svg:height="13.123cm" svg:x="1.905cm" svg:y="3.81cm">
            <text:p text:style-name="P6"/>
          </draw:rect>
          <draw:frame presentation:style-name="pr4" draw:text-style-name="P10" draw:layer="layout" svg:width="21.59cm" svg:height="13.123cm" svg:x="1.905cm" svg:y="3.81cm" presentation:class="outline" presentation:user-transformed="true">
            <draw:text-box>
              <text:list text:style-name="L4">
                <text:list-item>
                  <text:p text:style-name="P8"><text:span text:style-name="T2">Model / View / Controller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Modèle : l ’application métier, les données… ce qui est manipulé par l ’application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Vue : présentation de l ’état du modèle (généralement à un utilisateur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Contrôleur : interface d ’action sur le modèle (par exemple, pour les mises à jour)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2">L ’interface utilisateur, composée de vues, intéragit avec le contrôleur.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4" draw:text-style-name="P1" draw:layer="layout" svg:width="17.78cm" svg:height="9.525cm" svg:x="4.022cm" svg:y="8.89cm">
          <text:p text:style-name="P6"/>
        </draw:rect>
        <draw:g>
          <draw:rect draw:style-name="gr1" draw:text-style-name="P1" draw:layer="layout" svg:width="21.59cm" svg:height="3.175cm" svg:x="1.905cm" svg:y="0.847cm">
            <text:p text:style-name="P6"/>
          </draw:rect>
          <draw:frame presentation:style-name="pr1" draw:text-style-name="P3" draw:layer="layout" svg:width="21.59cm" svg:height="3.175cm" svg:x="1.905cm" svg:y="0.847cm" presentation:class="title" presentation:user-transformed="true">
            <draw:text-box>
              <text:p text:style-name="P2"><text:span text:style-name="T2">Le Pattern MVC</text:span></text:p>
            </draw:text-box>
          </draw:frame>
        </draw:g>
        <draw:g>
          <draw:ellipse draw:style-name="gr5" draw:text-style-name="P1" draw:layer="layout" svg:width="6.35cm" svg:height="2.328cm" svg:x="9.525cm" svg:y="5.292cm">
            <draw:glue-point draw:id="4" svg:x="4.999cm" svg:y="0cm"/>
            <draw:glue-point draw:id="5" svg:x="1.462cm" svg:y="1.459cm"/>
            <draw:glue-point draw:id="6" svg:x="0cm" svg:y="4.997cm"/>
            <draw:glue-point draw:id="7" svg:x="1.462cm" svg:y="8.535cm"/>
            <draw:glue-point draw:id="8" svg:x="4.999cm" svg:y="9.995cm"/>
            <draw:glue-point draw:id="9" svg:x="8.535cm" svg:y="8.535cm"/>
            <draw:glue-point draw:id="10" svg:x="9.998cm" svg:y="4.997cm"/>
            <draw:glue-point draw:id="11" svg:x="8.535cm" svg:y="1.459cm"/>
            <text:p text:style-name="P6"/>
          </draw:ellipse>
          <draw:rect draw:style-name="gr6" draw:text-style-name="P12" draw:layer="layout" svg:width="4.47cm" svg:height="1.638cm" svg:x="10.465cm" svg:y="5.637cm">
            <text:p text:style-name="P11"><text:span text:style-name="T2">Utilisateur</text:span></text:p>
          </draw:rect>
        </draw:g>
        <draw:g>
          <draw:ellipse draw:style-name="gr5" draw:text-style-name="P1" draw:layer="layout" svg:width="6.35cm" svg:height="2.328cm" svg:x="4.868cm" svg:y="10.16cm">
            <draw:glue-point draw:id="4" svg:x="4.999cm" svg:y="0cm"/>
            <draw:glue-point draw:id="5" svg:x="1.462cm" svg:y="1.459cm"/>
            <draw:glue-point draw:id="6" svg:x="0cm" svg:y="4.997cm"/>
            <draw:glue-point draw:id="7" svg:x="1.462cm" svg:y="8.535cm"/>
            <draw:glue-point draw:id="8" svg:x="4.999cm" svg:y="9.995cm"/>
            <draw:glue-point draw:id="9" svg:x="8.535cm" svg:y="8.535cm"/>
            <draw:glue-point draw:id="10" svg:x="9.998cm" svg:y="4.997cm"/>
            <draw:glue-point draw:id="11" svg:x="8.535cm" svg:y="1.459cm"/>
            <text:p text:style-name="P6"/>
          </draw:ellipse>
          <draw:rect draw:style-name="gr6" draw:text-style-name="P12" draw:layer="layout" svg:width="4.47cm" svg:height="1.638cm" svg:x="5.808cm" svg:y="10.505cm">
            <text:p text:style-name="P11"><text:span text:style-name="T2">Vue(s)</text:span></text:p>
          </draw:rect>
        </draw:g>
        <draw:g>
          <draw:ellipse draw:style-name="gr5" draw:text-style-name="P1" draw:layer="layout" svg:width="6.35cm" svg:height="2.328cm" svg:x="14.393cm" svg:y="10.16cm">
            <draw:glue-point draw:id="4" svg:x="4.999cm" svg:y="0cm"/>
            <draw:glue-point draw:id="5" svg:x="1.462cm" svg:y="1.459cm"/>
            <draw:glue-point draw:id="6" svg:x="0cm" svg:y="4.997cm"/>
            <draw:glue-point draw:id="7" svg:x="1.462cm" svg:y="8.535cm"/>
            <draw:glue-point draw:id="8" svg:x="4.999cm" svg:y="9.995cm"/>
            <draw:glue-point draw:id="9" svg:x="8.535cm" svg:y="8.535cm"/>
            <draw:glue-point draw:id="10" svg:x="9.998cm" svg:y="4.997cm"/>
            <draw:glue-point draw:id="11" svg:x="8.535cm" svg:y="1.459cm"/>
            <text:p text:style-name="P6"/>
          </draw:ellipse>
          <draw:rect draw:style-name="gr6" draw:text-style-name="P12" draw:layer="layout" svg:width="4.47cm" svg:height="1.638cm" svg:x="15.333cm" svg:y="10.505cm">
            <text:p text:style-name="P11"><text:span text:style-name="T2">Contrôleur</text:span></text:p>
          </draw:rect>
        </draw:g>
        <draw:g>
          <draw:ellipse draw:style-name="gr5" draw:text-style-name="P1" draw:layer="layout" svg:width="6.35cm" svg:height="2.329cm" svg:x="9.525cm" svg:y="15.028cm">
            <draw:glue-point draw:id="4" svg:x="4.999cm" svg:y="0.004cm"/>
            <draw:glue-point draw:id="5" svg:x="1.462cm" svg:y="1.462cm"/>
            <draw:glue-point draw:id="6" svg:x="0cm" svg:y="4.997cm"/>
            <draw:glue-point draw:id="7" svg:x="1.462cm" svg:y="8.537cm"/>
            <draw:glue-point draw:id="8" svg:x="4.999cm" svg:y="9.995cm"/>
            <draw:glue-point draw:id="9" svg:x="8.535cm" svg:y="8.537cm"/>
            <draw:glue-point draw:id="10" svg:x="9.998cm" svg:y="4.997cm"/>
            <draw:glue-point draw:id="11" svg:x="8.535cm" svg:y="1.462cm"/>
            <text:p text:style-name="P6"/>
          </draw:ellipse>
          <draw:rect draw:style-name="gr7" draw:text-style-name="P12" draw:layer="layout" svg:width="4.47cm" svg:height="1.639cm" svg:x="10.465cm" svg:y="15.373cm">
            <text:p text:style-name="P11"><text:span text:style-name="T2">Modèle</text:span></text:p>
          </draw:rect>
        </draw:g>
        <draw:line draw:style-name="gr8" draw:text-style-name="P13" draw:layer="layout" svg:x1="8.467cm" svg:y1="10.16cm" svg:x2="10.583cm" svg:y2="7.408cm">
          <text:p text:style-name="P6"/>
        </draw:line>
        <draw:line draw:style-name="gr8" draw:text-style-name="P13" draw:layer="layout" svg:x1="10.794cm" svg:y1="15.24cm" svg:x2="8.889cm" svg:y2="12.488cm">
          <text:p text:style-name="P6"/>
        </draw:line>
        <draw:line draw:style-name="gr8" draw:text-style-name="P13" draw:layer="layout" svg:x1="14.182cm" svg:y1="7.62cm" svg:x2="16.933cm" svg:y2="10.16cm">
          <text:p text:style-name="P6"/>
        </draw:line>
        <draw:line draw:style-name="gr8" draw:text-style-name="P13" draw:layer="layout" svg:x1="17.357cm" svg:y1="12.488cm" svg:x2="14.605cm" svg:y2="15.24cm">
          <text:p text:style-name="P6"/>
        </draw:line>
        <draw:rect draw:style-name="gr9" draw:text-style-name="P12" draw:layer="layout" svg:width="3.752cm" svg:height="1.27cm" svg:x="16.043cm" svg:y="13.238cm">
          <text:p text:style-name="P2"><text:span text:style-name="T2">Manipule</text:span></text:p>
        </draw:rect>
        <draw:rect draw:style-name="gr9" draw:text-style-name="P12" draw:layer="layout" svg:width="3.889cm" svg:height="1.27cm" svg:x="5.671cm" svg:y="13.45cm">
          <text:p text:style-name="P2"><text:span text:style-name="T2">Rafraîchit</text:span></text:p>
        </draw:rect>
        <draw:rect draw:style-name="gr9" draw:text-style-name="P12" draw:layer="layout" svg:width="2.015cm" svg:height="1.27cm" svg:x="7.364cm" svg:y="7.1cm">
          <text:p text:style-name="P2"><text:span text:style-name="T2">Voit</text:span></text:p>
        </draw:rect>
        <draw:rect draw:style-name="gr9" draw:text-style-name="P12" draw:layer="layout" svg:width="2.765cm" svg:height="1.27cm" svg:x="15.619cm" svg:y="7.1cm">
          <text:p text:style-name="P2"><text:span text:style-name="T2">Utilise</text:span></text:p>
        </draw:rect>
        <draw:rect draw:style-name="gr9" draw:text-style-name="P12" draw:layer="layout" svg:width="4.502cm" svg:height="1.27cm" svg:x="4.022cm" svg:y="16.933cm">
          <text:p text:style-name="P2"><text:span text:style-name="T2">Application</text:span></text:p>
        </draw:rect>
        <draw:rect draw:style-name="gr9" draw:text-style-name="P12" draw:layer="layout" svg:width="11.174cm" svg:height="1.27cm" svg:x="1.482cm" svg:y="3.598cm">
          <text:p text:style-name="P2"><text:span text:style-name="T2">Une « boucle de rétroaction »...</text:span></text:p>
        </draw:rect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Servlets/JSP « Model2 »</text:span></text:p>
            </draw:text-box>
          </draw:frame>
        </draw:g>
        <draw:g>
          <draw:rect draw:style-name="gr5" draw:text-style-name="P1" draw:layer="layout" svg:width="4.233cm" svg:height="5.926cm" svg:x="2.117cm" svg:y="6.562cm">
            <text:p text:style-name="P6"/>
          </draw:rect>
          <draw:rect draw:style-name="gr10" draw:text-style-name="P14" draw:layer="layout" svg:width="4.233cm" svg:height="5.926cm" svg:x="2.117cm" svg:y="6.562cm">
            <text:p text:style-name="P11"><text:span text:style-name="T2">Navigateur</text:span><text:span text:style-name="T2"><text:line-break/></text:span><text:span text:style-name="T2">HTML</text:span></text:p>
          </draw:rect>
        </draw:g>
        <draw:line draw:style-name="gr11" draw:text-style-name="P13" draw:layer="layout" svg:x1="2.117cm" svg:y1="7.62cm" svg:x2="6.35cm" svg:y2="7.62cm">
          <text:p text:style-name="P6"/>
        </draw:line>
        <draw:line draw:style-name="gr11" draw:text-style-name="P13" draw:layer="layout" svg:x1="5.08cm" svg:y1="6.562cm" svg:x2="5.08cm" svg:y2="7.62cm">
          <text:p text:style-name="P6"/>
        </draw:line>
        <draw:rect draw:style-name="gr9" draw:text-style-name="P12" draw:layer="layout" svg:width="1.124cm" svg:height="1.27cm" svg:x="5.292cm" svg:y="6.35cm">
          <text:p text:style-name="P2"><text:span text:style-name="T2">N</text:span></text:p>
        </draw:rect>
        <draw:g>
          <draw:rect draw:style-name="gr5" draw:text-style-name="P1" draw:layer="layout" svg:width="4.234cm" svg:height="2.752cm" svg:x="9.948cm" svg:y="6.985cm">
            <text:p text:style-name="P6"/>
          </draw:rect>
          <draw:rect draw:style-name="gr12" draw:text-style-name="P12" draw:layer="layout" svg:width="4.234cm" svg:height="2.752cm" svg:x="9.948cm" svg:y="6.985cm">
            <text:p text:style-name="P11"><text:span text:style-name="T2">Servlet</text:span><text:span text:style-name="T2"><text:line-break/></text:span><text:span text:style-name="T2">Contrôleur</text:span></text:p>
          </draw:rect>
        </draw:g>
        <draw:g>
          <draw:rect draw:style-name="gr5" draw:text-style-name="P1" draw:layer="layout" svg:width="5.291cm" svg:height="2.752cm" svg:x="17.992cm" svg:y="6.985cm">
            <text:p text:style-name="P6"/>
          </draw:rect>
          <draw:rect draw:style-name="gr13" draw:text-style-name="P14" draw:layer="layout" svg:width="5.291cm" svg:height="2.752cm" svg:x="17.992cm" svg:y="6.985cm">
            <text:p text:style-name="P11"><text:span text:style-name="T2">Modèle</text:span><text:span text:style-name="T2"><text:line-break/></text:span><text:span text:style-name="T2">(beans, BD…)</text:span></text:p>
          </draw:rect>
        </draw:g>
        <draw:g>
          <draw:rect draw:style-name="gr5" draw:text-style-name="P1" draw:layer="layout" svg:width="4.233cm" svg:height="2.751cm" svg:x="10.16cm" svg:y="12.912cm">
            <text:p text:style-name="P6"/>
          </draw:rect>
          <draw:rect draw:style-name="gr14" draw:text-style-name="P12" draw:layer="layout" svg:width="4.233cm" svg:height="2.751cm" svg:x="10.16cm" svg:y="12.912cm">
            <text:p text:style-name="P11"><text:span text:style-name="T2">JSP</text:span><text:span text:style-name="T2"><text:line-break/></text:span><text:span text:style-name="T2">Vue</text:span></text:p>
          </draw:rect>
        </draw:g>
        <draw:line draw:style-name="gr8" draw:text-style-name="P13" draw:layer="layout" svg:x1="6.35cm" svg:y1="8.043cm" svg:x2="9.948cm" svg:y2="8.043cm">
          <text:p text:style-name="P6"/>
        </draw:line>
        <draw:line draw:style-name="gr15" draw:text-style-name="P13" draw:layer="layout" svg:x1="14.182cm" svg:y1="8.043cm" svg:x2="17.78cm" svg:y2="8.043cm">
          <text:p text:style-name="P6"/>
        </draw:line>
        <draw:line draw:style-name="gr8" draw:text-style-name="P13" draw:layer="layout" svg:x1="12.065cm" svg:y1="9.948cm" svg:x2="12.065cm" svg:y2="12.7cm">
          <text:p text:style-name="P6"/>
        </draw:line>
        <draw:line draw:style-name="gr15" draw:text-style-name="P13" draw:layer="layout" svg:x1="17.78cm" svg:y1="9.525cm" svg:x2="14.182cm" svg:y2="12.912cm">
          <text:p text:style-name="P6"/>
        </draw:line>
        <draw:line draw:style-name="gr8" draw:text-style-name="P13" draw:layer="layout" svg:x1="9.736cm" svg:y1="13.122cm" svg:x2="6.561cm" svg:y2="11.429cm">
          <text:p text:style-name="P6"/>
        </draw:line>
        <draw:rect draw:style-name="gr9" draw:text-style-name="P12" draw:layer="layout" svg:width="4.198cm" svg:height="1.27cm" svg:x="6.35cm" svg:y="5.927cm">
          <text:p text:style-name="P2"><text:span text:style-name="T2">(1) requête</text:span></text:p>
        </draw:rect>
        <draw:rect draw:style-name="gr9" draw:text-style-name="P12" draw:layer="layout" svg:width="8.542cm" svg:height="1.27cm" svg:x="14.393cm" svg:y="5.503cm">
          <text:p text:style-name="P2"><text:span text:style-name="T2">(2) action sur le modèle</text:span></text:p>
        </draw:rect>
        <draw:rect draw:style-name="gr9" draw:text-style-name="P12" draw:layer="layout" svg:width="4.392cm" svg:height="1.27cm" svg:x="9.737cm" svg:y="9.948cm">
          <text:p text:style-name="P2"><text:span text:style-name="T2">(3) forward</text:span></text:p>
        </draw:rect>
        <draw:rect draw:style-name="gr9" draw:text-style-name="P12" draw:layer="layout" svg:width="6.289cm" svg:height="1.27cm" svg:x="15.619cm" svg:y="11.756cm">
          <text:p text:style-name="P2"><text:span text:style-name="T2">(4) rafraîchir vue</text:span></text:p>
        </draw:rect>
        <draw:rect draw:style-name="gr9" draw:text-style-name="P12" draw:layer="layout" svg:width="4.343cm" svg:height="1.27cm" svg:x="5.927cm" svg:y="12.912cm">
          <text:p text:style-name="P2"><text:span text:style-name="T2">(5) réponse</text:span></text:p>
        </draw:rect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5" draw:text-style-name="P3" draw:layer="layout" svg:width="21.59cm" svg:height="3.175cm" svg:x="1.693cm" svg:y="0.512cm" presentation:class="title" presentation:user-transformed="true">
          <draw:text-box>
            <text:p text:style-name="P2"><text:span text:style-name="T2">Exemple : Servlet Contrôleur</text:span></text:p>
          </draw:text-box>
        </draw:frame>
        <draw:frame draw:style-name="gr16" draw:text-style-name="P5" draw:layer="layout" svg:width="22.525cm" svg:height="18.073cm" svg:x="0.806cm" svg:y="3.547cm">
          <draw:text-box>
            <text:p text:style-name="P15"><text:span text:style-name="T6">public class ControllerServlet extends HttpServlet {</text:span></text:p>
            <text:p text:style-name="P15"><text:span text:style-name="T6"/></text:p>
            <text:p text:style-name="P15"><text:span text:style-name="T6"><text:s/></text:span><text:span text:style-name="T6">public void doGet (HttpServletRequest req,</text:span></text:p>
            <text:p text:style-name="P15"><text:span text:style-name="T6"><text:s/></text:span><text:span text:style-name="T6">HttpServletResponse res)</text:span></text:p>
            <text:p text:style-name="P15"><text:span text:style-name="T6"><text:s/></text:span><text:span text:style-name="T6">throws ServletException,IOException {</text:span></text:p>
            <text:p text:style-name="P15"><text:span text:style-name="T6"/></text:p>
            <text:p text:style-name="P15"><text:span text:style-name="T6"><text:s text:c="3"/></text:span><text:span text:style-name="T6">String action = req.getParameter("action");</text:span></text:p>
            <text:p text:style-name="P15"><text:span text:style-name="T6"/></text:p>
            <text:p text:style-name="P15"><text:span text:style-name="T6"><text:s text:c="3"/></text:span><text:span text:style-name="T7">if("consulter".equals(action))</text:span><text:span text:style-name="T6"> {</text:span></text:p>
            <text:p text:style-name="P15"><text:span text:style-name="T6"><text:s text:c="5"/></text:span><text:span text:style-name="T6">String nom = req.getParameter("nom");</text:span></text:p>
            <text:p text:style-name="P15"><text:span text:style-name="T6"><text:s text:c="5"/></text:span><text:span text:style-name="T6">if(nom == null) forward("error.jsp", req, res);</text:span></text:p>
            <text:p text:style-name="P15"><text:span text:style-name="T6"><text:s text:c="5"/></text:span><text:span text:style-name="T6">else {</text:span></text:p>
            <text:p text:style-name="P15"><text:span text:style-name="T6"><text:s text:c="7"/></text:span><text:span text:style-name="T6">String tel = annuaire.chercherContact(nom);</text:span></text:p>
            <text:p text:style-name="P15"><text:span text:style-name="T6"><text:s text:c="7"/></text:span><text:span text:style-name="T6">req.setAttribute("tel", tel);</text:span></text:p>
            <text:p text:style-name="P15"><text:span text:style-name="T6"><text:s text:c="7"/></text:span><text:span text:style-name="T7">forward("contact.jsp", req, res);</text:span></text:p>
            <text:p text:style-name="P15"><text:span text:style-name="T6"><text:s text:c="5"/></text:span><text:span text:style-name="T6">}</text:span></text:p>
            <text:p text:style-name="P15"><text:span text:style-name="T6"/></text:p>
            <text:p text:style-name="P15"><text:span text:style-name="T6"><text:s text:c="3"/></text:span><text:span text:style-name="T6">} else if ("modifier".equals(action)) {</text:span></text:p>
            <text:p text:style-name="P15"><text:span text:style-name="T6"><text:s text:c="5"/></text:span><text:span text:style-name="T6">// ...</text:span></text:p>
            <text:p text:style-name="P16"><text:span text:style-name="T2"><text:s text:c="2"/>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g>
          <draw:rect draw:style-name="gr1" draw:text-style-name="P1" draw:layer="layout" svg:width="21.59cm" svg:height="3.175cm" svg:x="1.905cm" svg:y="0.847cm">
            <text:p text:style-name="P6"/>
          </draw:rect>
          <draw:frame presentation:style-name="pr1" draw:text-style-name="P3" draw:layer="layout" svg:width="21.59cm" svg:height="3.175cm" svg:x="1.905cm" svg:y="0.847cm" presentation:class="title" presentation:user-transformed="true">
            <draw:text-box>
              <text:p text:style-name="P2"><text:span text:style-name="T2">Struts</text:span></text:p>
            </draw:text-box>
          </draw:frame>
        </draw:g>
        <draw:g>
          <draw:rect draw:style-name="gr1" draw:text-style-name="P1" draw:layer="layout" svg:width="23.284cm" svg:height="13.97cm" svg:x="1.058cm" svg:y="3.81cm">
            <text:p text:style-name="P6"/>
          </draw:rect>
          <draw:frame presentation:style-name="pr6" draw:text-style-name="P10" draw:layer="layout" svg:width="23.284cm" svg:height="15.579cm" svg:x="1.058cm" svg:y="3.81cm" presentation:class="outline" presentation:user-transformed="true">
            <draw:text-box>
              <text:list text:style-name="L4">
                <text:list-item>
                  <text:p text:style-name="P8"><text:span text:style-name="T2">Servlet Contrôleur générique</text:span></text:p>
                </text:list-item>
              </text:list>
              <text:list text:style-name="L4">
                <text:list-item>
                  <text:list>
                    <text:list-item>
                      <text:p text:style-name="P17"><text:span text:style-name="T2">org.apache.struts.action.ActionServlet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servlet-mapping sur « *.do »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2">Interaction avec le modèle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ActionForm et Action à implémenter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2">WEB-INF/struts-config.xml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Association URL(.do)/ActionForm/Action/Vue JSP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2">Taglibs utilitaires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struts-html, struts-logic, struts-bean</text:span></text:p>
                    </text:list-item>
                  </text:list>
                </text:list-item>
              </text:list>
              <text:list text:style-name="L4">
                <text:list-item>
                  <text:p text:style-name="P18"><text:span text:style-name="T2"/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rect draw:style-name="gr17" draw:text-style-name="P1" draw:layer="layout" svg:width="7.409cm" svg:height="5.08cm" svg:x="2.963cm" svg:y="7.197cm">
          <text:p text:style-name="P6"/>
        </draw:rect>
        <draw:rect draw:style-name="gr17" draw:text-style-name="P1" draw:layer="layout" svg:width="7.408cm" svg:height="9.948cm" svg:x="15.452cm" svg:y="7.197cm">
          <text:p text:style-name="P6"/>
        </draw:rect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Struts : architecture</text:span></text:p>
            </draw:text-box>
          </draw:frame>
        </draw:g>
        <draw:g>
          <draw:rect draw:style-name="gr5" draw:text-style-name="P1" draw:layer="layout" svg:width="5.926cm" svg:height="2.54cm" svg:x="4.022cm" svg:y="8.043cm">
            <text:p text:style-name="P6"/>
          </draw:rect>
          <draw:rect draw:style-name="gr18" draw:text-style-name="P12" draw:layer="layout" svg:width="5.926cm" svg:height="2.54cm" svg:x="4.022cm" svg:y="8.043cm">
            <text:p text:style-name="P11"><text:span text:style-name="T2">ActionServlet</text:span></text:p>
          </draw:rect>
        </draw:g>
        <draw:g>
          <draw:rect draw:style-name="gr5" draw:text-style-name="P1" draw:layer="layout" svg:width="5.926cm" svg:height="2.54cm" svg:x="16.087cm" svg:y="8.255cm">
            <text:p text:style-name="P6"/>
          </draw:rect>
          <draw:rect draw:style-name="gr18" draw:text-style-name="P12" draw:layer="layout" svg:width="5.926cm" svg:height="2.54cm" svg:x="16.087cm" svg:y="8.255cm">
            <text:p text:style-name="P11"><text:span text:style-name="T2">ActionForm</text:span></text:p>
          </draw:rect>
        </draw:g>
        <draw:g>
          <draw:rect draw:style-name="gr5" draw:text-style-name="P1" draw:layer="layout" svg:width="5.926cm" svg:height="2.54cm" svg:x="16.087cm" svg:y="12.488cm">
            <text:p text:style-name="P6"/>
          </draw:rect>
          <draw:rect draw:style-name="gr18" draw:text-style-name="P12" draw:layer="layout" svg:width="5.926cm" svg:height="2.54cm" svg:x="16.087cm" svg:y="12.488cm">
            <text:p text:style-name="P11"><text:span text:style-name="T2">Action</text:span></text:p>
          </draw:rect>
        </draw:g>
        <draw:line draw:style-name="gr8" draw:text-style-name="P13" draw:layer="layout" svg:x1="9.948cm" svg:y1="9.313cm" svg:x2="16.087cm" svg:y2="9.313cm">
          <text:p text:style-name="P6"/>
        </draw:line>
        <draw:line draw:style-name="gr8" draw:text-style-name="P13" draw:layer="layout" svg:x1="9.948cm" svg:y1="9.948cm" svg:x2="16.087cm" svg:y2="13.547cm">
          <text:p text:style-name="P6"/>
        </draw:line>
        <draw:line draw:style-name="gr19" draw:text-style-name="P13" draw:layer="layout" svg:x1="19.05cm" svg:y1="12.487cm" svg:x2="19.05cm" svg:y2="10.794cm">
          <text:p text:style-name="P6"/>
        </draw:line>
        <draw:rect draw:style-name="gr9" draw:text-style-name="P12" draw:layer="layout" svg:width="3.096cm" svg:height="1.27cm" svg:x="17.568cm" svg:y="15.663cm">
          <text:p text:style-name="P2"><text:span text:style-name="T2">Modèle</text:span></text:p>
        </draw:rect>
        <draw:rect draw:style-name="gr9" draw:text-style-name="P12" draw:layer="layout" svg:width="4.176cm" svg:height="1.27cm" svg:x="4.657cm" svg:y="10.795cm">
          <text:p text:style-name="P2"><text:span text:style-name="T2">Contrôleur</text:span></text:p>
        </draw:rect>
        <draw:rect draw:style-name="gr17" draw:text-style-name="P1" draw:layer="layout" svg:width="7.408cm" svg:height="5.08cm" svg:x="2.117cm" svg:y="12.912cm">
          <text:p text:style-name="P6"/>
        </draw:rect>
        <draw:g>
          <draw:rect draw:style-name="gr5" draw:text-style-name="P1" draw:layer="layout" svg:width="5.927cm" svg:height="2.54cm" svg:x="2.54cm" svg:y="13.758cm">
            <text:p text:style-name="P6"/>
          </draw:rect>
          <draw:rect draw:style-name="gr18" draw:text-style-name="P12" draw:layer="layout" svg:width="5.927cm" svg:height="2.54cm" svg:x="2.54cm" svg:y="13.758cm">
            <text:p text:style-name="P11"><text:span text:style-name="T2">JSP</text:span></text:p>
          </draw:rect>
        </draw:g>
        <draw:rect draw:style-name="gr9" draw:text-style-name="P12" draw:layer="layout" svg:width="1.923cm" svg:height="1.27cm" svg:x="5.08cm" svg:y="16.51cm">
          <text:p text:style-name="P2"><text:span text:style-name="T2">Vue</text:span></text:p>
        </draw:rect>
        <draw:line draw:style-name="gr20" draw:text-style-name="P13" draw:layer="layout" svg:x1="16.087cm" svg:y1="14.393cm" svg:x2="8.467cm" svg:y2="14.393cm">
          <text:p text:style-name="P6"/>
        </draw:line>
        <draw:rect draw:style-name="gr9" draw:text-style-name="P12" draw:layer="layout" svg:width="3.193cm" svg:height="1.27cm" svg:x="9.525cm" svg:y="14.605cm">
          <text:p text:style-name="P2"><text:span text:style-name="T2">forward</text:span></text:p>
        </draw:rect>
        <draw:rect draw:style-name="gr9" draw:text-style-name="P12" draw:layer="layout" svg:width="4.198cm" svg:height="1.27cm" svg:x="11.007cm" svg:y="9.525cm">
          <text:p text:style-name="P2"><text:span text:style-name="T2">Appel java</text:span></text:p>
        </draw:rect>
        <draw:rect draw:style-name="gr9" draw:text-style-name="P12" draw:layer="layout" svg:width="3.845cm" svg:height="1.27cm" svg:x="16.087cm" svg:y="11.007cm">
          <text:p text:style-name="P2"><text:span text:style-name="T2">Accède <text:s/>à</text:span></text:p>
        </draw:rect>
        <draw:rect draw:style-name="gr9" draw:text-style-name="P12" draw:layer="layout" svg:width="1.5cm" svg:height="1.27cm" svg:x="11.853cm" svg:y="7.832cm">
          <text:p text:style-name="P2"><text:span text:style-name="T2">(1)</text:span></text:p>
        </draw:rect>
        <draw:rect draw:style-name="gr9" draw:text-style-name="P12" draw:layer="layout" svg:width="1.499cm" svg:height="1.27cm" svg:x="11.43cm" svg:y="11.218cm">
          <text:p text:style-name="P2"><text:span text:style-name="T2">(2)</text:span></text:p>
        </draw:rect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ActionForm</text:span></text:p>
            </draw:text-box>
          </draw:frame>
        </draw:g>
        <draw:g>
          <draw:rect draw:style-name="gr1" draw:text-style-name="P1" draw:layer="layout" svg:width="21.59cm" svg:height="11.43cm" svg:x="1.905cm" svg:y="5.503cm">
            <text:p text:style-name="P6"/>
          </draw:rect>
          <draw:frame presentation:style-name="pr7" draw:text-style-name="P10" draw:layer="layout" svg:width="21.59cm" svg:height="11.43cm" svg:x="1.905cm" svg:y="5.503cm" presentation:class="outline" presentation:user-transformed="true">
            <draw:text-box>
              <text:list text:style-name="L4">
                <text:list-item>
                  <text:p text:style-name="P8"><text:span text:style-name="T2">Java Bean</text:span></text:p>
                </text:list-item>
              </text:list>
              <text:list text:style-name="L4">
                <text:list-item>
                  <text:p text:style-name="P8"><text:span text:style-name="T2">getter et setter pour chaque champ de formulaire</text:span></text:p>
                </text:list-item>
              </text:list>
              <text:list text:style-name="L4">
                <text:list-item>
                  <text:p text:style-name="P8"><text:span text:style-name="T2">gestion d ’erreur (validate() pour validation de formulaire)</text:span></text:p>
                </text:list-item>
              </text:list>
              <text:list text:style-name="L4">
                <text:list-item>
                  <text:p text:style-name="P8"><text:span text:style-name="T2">associé à une URL « .do », une Action et une vue JSP dans struts-config.xml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g>
          <draw:rect draw:style-name="gr1" draw:text-style-name="P1" draw:layer="layout" svg:width="21.59cm" svg:height="3.175cm" svg:x="2.117cm" svg:y="0.635cm">
            <text:p text:style-name="P6"/>
          </draw:rect>
          <draw:frame presentation:style-name="pr1" draw:text-style-name="P3" draw:layer="layout" svg:width="21.59cm" svg:height="3.175cm" svg:x="2.117cm" svg:y="0.635cm" presentation:class="title" presentation:user-transformed="true">
            <draw:text-box>
              <text:p text:style-name="P2"><text:span text:style-name="T2">Action</text:span></text:p>
            </draw:text-box>
          </draw:frame>
        </draw:g>
        <draw:g>
          <draw:rect draw:style-name="gr1" draw:text-style-name="P1" draw:layer="layout" svg:width="21.59cm" svg:height="12.911cm" svg:x="1.905cm" svg:y="4.022cm">
            <text:p text:style-name="P6"/>
          </draw:rect>
          <draw:frame presentation:style-name="pr8" draw:text-style-name="P10" draw:layer="layout" svg:width="21.59cm" svg:height="14.005cm" svg:x="1.905cm" svg:y="4.022cm" presentation:class="outline" presentation:user-transformed="true">
            <draw:text-box>
              <text:list text:style-name="L4">
                <text:list-item>
                  <text:p text:style-name="P19"><text:span text:style-name="T2">Classe qui intéragit avec l ’objet métier et l ’ActionForm</text:span></text:p>
                </text:list-item>
              </text:list>
              <text:list text:style-name="L4">
                <text:list-item>
                  <text:list>
                    <text:list-item>
                      <text:p text:style-name="P20"><text:span text:style-name="T2">Etend org.apache.struts.action.Ac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0"><text:span text:style-name="T2">public ActionForward perform(</text:span><text:span text:style-name="T2"><text:line-break/></text:span><text:span text:style-name="T2">ActionMapping mapping, ActionForm form, HttpServletRequest request, HttpServletResponse response) </text:span></text:p>
                    </text:list-item>
                  </text:list>
                </text:list-item>
              </text:list>
              <text:list text:style-name="L4">
                <text:list-item>
                  <text:p text:style-name="P19"><text:span text:style-name="T2">Lien avec l ’ActionForm, l ’URL et les vues (forward) dans struts-config.xml</text:span></text:p>
                </text:list-item>
              </text:list>
              <text:list text:style-name="L4">
                <text:list-item>
                  <text:list>
                    <text:list-item>
                      <text:p text:style-name="P20"><text:span text:style-name="T2">ActionMapping pour accéder à l ’information, et pour le forward(vue)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g>
          <draw:rect draw:style-name="gr1" draw:text-style-name="P1" draw:layer="layout" svg:width="21.59cm" svg:height="3.175cm" svg:x="1.905cm" svg:y="0cm">
            <text:p text:style-name="P6"/>
          </draw:rect>
          <draw:frame presentation:style-name="pr1" draw:text-style-name="P3" draw:layer="layout" svg:width="21.59cm" svg:height="3.175cm" svg:x="1.905cm" svg:y="0cm" presentation:class="title" presentation:user-transformed="true">
            <draw:text-box>
              <text:p text:style-name="P2"><text:span text:style-name="T2">struts-config.xml</text:span></text:p>
            </draw:text-box>
          </draw:frame>
        </draw:g>
        <draw:rect draw:style-name="gr21" draw:text-style-name="P12" draw:layer="layout" svg:width="18.38cm" svg:height="16.66cm" svg:x="1.058cm" svg:y="3.387cm">
          <text:p text:style-name="P21"><text:span text:style-name="T2">&lt;form-beans&gt;</text:span><text:span text:style-name="T2"><text:line-break/></text:span><text:span text:style-name="T2"> <text:s/>&lt;form-bean name=«</text:span><text:span text:style-name="T8">myForm</text:span><text:span text:style-name="T2"> »</text:span><text:span text:style-name="T2"><text:line-break/></text:span><text:span text:style-name="T2"> <text:s text:c="4"/>type=« mypackage.MyForm »/&gt;</text:span><text:span text:style-name="T2"><text:line-break/></text:span><text:span text:style-name="T2">&lt;/form-beans&gt;</text:span><text:span text:style-name="T2"><text:line-break/></text:span><text:span text:style-name="T9">&lt;!-- association URL.do/ActionForm/Action/vue --&gt;</text:span><text:span text:style-name="T9"><text:line-break/></text:span><text:span text:style-name="T2">&lt;action-mappings&gt;</text:span><text:span text:style-name="T2"><text:line-break/></text:span><text:span text:style-name="T2"> <text:s/>&lt;action path=«/myform »</text:span><text:span text:style-name="T2"><text:line-break/></text:span><text:span text:style-name="T2"> <text:s text:c="5"/>type=«mypackage.MyAction »</text:span><text:span text:style-name="T2"><text:line-break/></text:span><text:span text:style-name="T2"> <text:s text:c="5"/>name=«</text:span><text:span text:style-name="T8">myForm</text:span><text:span text:style-name="T2"> »</text:span><text:span text:style-name="T2"><text:line-break/></text:span><text:span text:style-name="T2"> <text:s text:c="5"/>input=«/saisie.jsp »</text:span><text:span text:style-name="T2"><text:line-break/></text:span><text:span text:style-name="T2"> <text:s text:c="5"/>scope=«request »&gt;</text:span><text:span text:style-name="T2"><text:line-break/></text:span><text:span text:style-name="T2"> <text:s text:c="2"/>&lt;</text:span><text:span text:style-name="T10">forward name="success"</text:span><text:span text:style-name="T2"> path="/ok.jsp"/&gt;</text:span><text:span text:style-name="T2"><text:line-break/></text:span><text:span text:style-name="T2"> <text:s text:c="2"/>&lt;</text:span><text:span text:style-name="T10">forward name="failure"</text:span><text:span text:style-name="T2"> path="/erreur.jsp"/&gt;</text:span><text:span text:style-name="T2"><text:line-break/></text:span><text:span text:style-name="T2"> <text:s/>&lt;/action&gt;</text:span><text:span text:style-name="T2"><text:line-break/></text:span><text:span text:style-name="T2">&lt;/action-mappings&gt; </text:span></text:p>
          <text:p text:style-name="P2"><text:span text:style-name="T2"/></text:p>
        </draw:rect>
        <draw:g>
          <draw:caption draw:style-name="gr22" draw:text-style-name="P22" draw:layer="layout" svg:width="8.674cm" svg:height="1.322cm" svg:x="15.22cm" svg:y="9.14cm" draw:caption-point-x="-4.148cm" draw:caption-point-y="0.927cm">
            <text:p text:style-name="P6"/>
          </draw:caption>
          <draw:frame draw:style-name="gr23" draw:text-style-name="P5" draw:layer="layout" svg:width="10.749cm" svg:height="1.296cm" svg:x="13.145cm" svg:y="9.14cm">
            <draw:text-box>
              <text:p text:style-name="P2"><text:span text:style-name="T2"><text:s text:c="9"/></text:span><text:span text:style-name="T2">Signifie «/myform.do»</text:span></text:p>
            </draw:text-box>
          </draw:frame>
        </draw:g>
        <draw:g>
          <draw:caption draw:style-name="gr24" draw:text-style-name="P22" draw:layer="layout" svg:width="8.345cm" svg:height="1.323cm" svg:x="15.956cm" svg:y="11.077cm" draw:caption-point-x="-2.401cm" draw:caption-point-y="0.097cm">
            <text:p text:style-name="P6"/>
          </draw:caption>
          <draw:frame draw:style-name="gr25" draw:text-style-name="P5" draw:layer="layout" svg:width="9.545cm" svg:height="1.297cm" svg:x="14.756cm" svg:y="11.077cm">
            <draw:text-box>
              <text:p text:style-name="P2"><text:span text:style-name="T2"><text:s text:c="5"/></text:span><text:span text:style-name="T2">Implém. de l ’Action</text:span></text:p>
            </draw:text-box>
          </draw:frame>
        </draw:g>
        <draw:g>
          <draw:caption draw:style-name="gr22" draw:text-style-name="P22" draw:layer="layout" svg:width="7.141cm" svg:height="1.322cm" svg:x="15.166cm" svg:y="12.943cm" draw:caption-point-x="-5.356cm" draw:caption-point-y="0.535cm">
            <text:p text:style-name="P6"/>
          </draw:caption>
          <draw:frame draw:style-name="gr23" draw:text-style-name="P5" draw:layer="layout" svg:width="9.819cm" svg:height="1.296cm" svg:x="12.488cm" svg:y="12.943cm">
            <draw:text-box>
              <text:p text:style-name="P2"><text:span text:style-name="T2"><text:s text:c="12"/></text:span><text:span text:style-name="T2">JSP si erreur saisie</text:span></text:p>
            </draw:text-box>
          </draw:frame>
        </draw:g>
        <draw:g>
          <draw:caption draw:style-name="gr26" draw:text-style-name="P22" draw:layer="layout" svg:width="9.274cm" svg:height="1.188cm" svg:x="15.287cm" svg:y="3.785cm" draw:caption-point-x="-1.692cm" draw:caption-point-y="2.158cm">
            <text:p text:style-name="P6"/>
          </draw:caption>
          <draw:frame draw:style-name="gr27" draw:text-style-name="P23" draw:layer="layout" svg:width="10.12cm" svg:height="2.288cm" svg:x="14.441cm" svg:y="3.785cm">
            <draw:text-box>
              <text:p text:style-name="P2"><text:span text:style-name="T2"><text:s text:c="3"/></text:span><text:span text:style-name="T2">Implém. de l ’ActionForm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Formulaire de saisie</text:span></text:p>
            </draw:text-box>
          </draw:frame>
        </draw:g>
        <draw:rect draw:style-name="gr28" draw:text-style-name="P12" draw:layer="layout" svg:width="22.666cm" svg:height="12.427cm" svg:x="1.01cm" svg:y="5.503cm">
          <text:p text:style-name="P2"><text:span text:style-name="T2">&lt;!-- saisie.jsp --&gt;</text:span></text:p>
          <text:p text:style-name="P2"><text:span text:style-name="T2">&lt;%@ taglib uri=« /WEB-INF/struts-html.tld » prefix=« html »&gt;</text:span></text:p>
          <text:p text:style-name="P2"><text:span text:style-name="T2"/></text:p>
          <text:p text:style-name="P2"><text:span text:style-name="T2">&lt;!-- traitements erreur (attribut «input» de «action-mapping») --&gt;</text:span></text:p>
          <text:p text:style-name="P2"><text:span text:style-name="T2">&lt;html:errors/&gt;</text:span></text:p>
          <text:p text:style-name="P2"><text:span text:style-name="T2"/></text:p>
          <text:p text:style-name="P2"><text:span text:style-name="T2">&lt;!-- formulaire utilisant la taglib struts-html --&gt;</text:span></text:p>
          <text:p text:style-name="P2"><text:span text:style-name="T2">&lt;!-- «myform»(.do) = attribut «path» de «action-mapping» --&gt;</text:span></text:p>
          <text:p text:style-name="P2"><text:span text:style-name="T2">&lt;html:form action=« myform.do »&gt;</text:span></text:p>
          <text:p text:style-name="P2"><text:span text:style-name="T2"><text:s/></text:span><text:span text:style-name="T2">Nom : &lt;html:text property=« nom »/&gt;</text:span></text:p>
          <text:p text:style-name="P2"><text:span text:style-name="T2"><text:s/></text:span><text:span text:style-name="T2">&lt;html:submit /&gt;</text:span></text:p>
          <text:p text:style-name="P2"><text:span text:style-name="T2">&lt;/html:form&gt;</text:span></text:p>
        </draw:rect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ActionForm</text:span></text:p>
            </draw:text-box>
          </draw:frame>
        </draw:g>
        <draw:rect draw:style-name="gr29" draw:text-style-name="P12" draw:layer="layout" svg:width="17.225cm" svg:height="9.384cm" svg:x="3.598cm" svg:y="6.35cm">
          <text:p text:style-name="P2"><text:span text:style-name="T2">package mypackage;</text:span></text:p>
          <text:p text:style-name="P2"><text:span text:style-name="T2"/></text:p>
          <text:p text:style-name="P2"><text:span text:style-name="T2">public final class MyForm extends ActionForm {</text:span><text:span text:style-name="T2"><text:line-break/></text:span><text:span text:style-name="T2"> <text:s/></text:span></text:p>
          <text:p text:style-name="P2"><text:span text:style-name="T2"><text:s text:c="2"/></text:span><text:span text:style-name="T2">private String nom_ = null;</text:span></text:p>
          <text:p text:style-name="P2"><text:span text:style-name="T2"/></text:p>
          <text:p text:style-name="P2"><text:span text:style-name="T2"><text:s text:c="2"/></text:span><text:span text:style-name="T2">public void setNom(String n) { nom_ = n; }</text:span></text:p>
          <text:p text:style-name="P2"><text:span text:style-name="T2"><text:s text:c="2"/></text:span><text:span text:style-name="T2">public String getNom() { return nom_; }</text:span></text:p>
          <text:p text:style-name="P2"><text:span text:style-name="T2">}</text:span></text:p>
        </draw:rect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g>
          <draw:rect draw:style-name="gr1" draw:text-style-name="P1" draw:layer="layout" svg:width="21.59cm" svg:height="3.175cm" svg:x="1.905cm" svg:y="0.635cm">
            <text:p text:style-name="P6"/>
          </draw:rect>
          <draw:frame presentation:style-name="pr1" draw:text-style-name="P3" draw:layer="layout" svg:width="21.59cm" svg:height="3.175cm" svg:x="1.905cm" svg:y="0.635cm" presentation:class="title" presentation:user-transformed="true">
            <draw:text-box>
              <text:p text:style-name="P2"><text:span text:style-name="T2">Action</text:span></text:p>
            </draw:text-box>
          </draw:frame>
        </draw:g>
        <draw:rect draw:style-name="gr30" draw:text-style-name="P12" draw:layer="layout" svg:width="22.278cm" svg:height="14.455cm" svg:x="1.058cm" svg:y="3.81cm">
          <text:p text:style-name="P2"><text:span text:style-name="T2">package mypackage;</text:span></text:p>
          <text:p text:style-name="P2"><text:span text:style-name="T2"/></text:p>
          <text:p text:style-name="P2"><text:span text:style-name="T2">public final class MyAction extends Action {</text:span><text:span text:style-name="T2"><text:line-break/></text:span><text:span text:style-name="T2"> <text:s/>public ActionForward perform(</text:span><text:span text:style-name="T2"><text:line-break/></text:span><text:span text:style-name="T2"> <text:s text:c="3"/>ActionMapping mapping, ActionForm form,</text:span></text:p>
          <text:p text:style-name="P2"><text:span text:style-name="T2"><text:s text:c="4"/></text:span><text:span text:style-name="T2">HttpServletRequest request, HttpServletResponse response) {</text:span></text:p>
          <text:p text:style-name="P2"><text:span text:style-name="T2"/></text:p>
          <text:p text:style-name="P2"><text:span text:style-name="T2"><text:s text:c="4"/></text:span><text:span text:style-name="T2">MyForm f = (MyForm)form;</text:span></text:p>
          <text:p text:style-name="P2"><text:span text:style-name="T2"><text:s text:c="4"/></text:span><text:span text:style-name="T2">String nom = f.getNom();</text:span></text:p>
          <text:p text:style-name="P2"><text:span text:style-name="T2"><text:s text:c="4"/></text:span><text:span text:style-name="T2">// … traitements …</text:span></text:p>
          <text:p text:style-name="P2"><text:span text:style-name="T2"><text:s text:c="4"/></text:span><text:span text:style-name="T2">request.setAttribute(« leNom », nom);</text:span></text:p>
          <text:p text:style-name="P2"><text:span text:style-name="T2"><text:s text:c="4"/></text:span><text:span text:style-name="T2">return mapping.findForward(« success »);</text:span></text:p>
          <text:p text:style-name="P2"><text:span text:style-name="T2"><text:s text:c="2"/></text:span><text:span text:style-name="T2">} </text:span></text:p>
          <text:p text:style-name="P2"><text:span text:style-name="T2">}</text:span></text:p>
        </draw:rect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Vue JSP</text:span></text:p>
            </draw:text-box>
          </draw:frame>
        </draw:g>
        <draw:rect draw:style-name="gr31" draw:text-style-name="P12" draw:layer="layout" svg:width="22.128cm" svg:height="6.342cm" svg:x="1.27cm" svg:y="6.138cm">
          <text:p text:style-name="P2"><text:span text:style-name="T2">&lt;!-- ok.jsp --&gt;</text:span></text:p>
          <text:p text:style-name="P2"><text:span text:style-name="T2">&lt;%@ taglib uri=« /WEB-INF/struts-logic.tld » prefix=«logic»&gt;</text:span></text:p>
          <text:p text:style-name="P2"><text:span text:style-name="T2"/></text:p>
          <text:p text:style-name="P2"><text:span text:style-name="T2">&lt;logic:present name=« leNom » scope=« request »&gt;</text:span></text:p>
          <text:p text:style-name="P2"><text:span text:style-name="T2"><text:s text:c="2"/></text:span><text:span text:style-name="T2">Bonjour &lt;logic:write name=« leNom » scope=« request »/&gt;</text:span></text:p>
          <text:p text:style-name="P2"><text:span text:style-name="T2">&lt;/logic:present&gt;</text:span></text:p>
        </draw:rect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g>
          <draw:rect draw:style-name="gr1" draw:text-style-name="P1" draw:layer="layout" svg:width="21.59cm" svg:height="3.175cm" svg:x="1.905cm" svg:y="1.693cm">
            <text:p text:style-name="P6"/>
          </draw:rect>
          <draw:frame presentation:style-name="pr1" draw:text-style-name="P3" draw:layer="layout" svg:width="21.59cm" svg:height="3.175cm" svg:x="1.905cm" svg:y="1.693cm" presentation:class="title" presentation:user-transformed="true">
            <draw:text-box>
              <text:p text:style-name="P2"><text:span text:style-name="T2">Struts : installer</text:span></text:p>
            </draw:text-box>
          </draw:frame>
        </draw:g>
        <draw:g>
          <draw:rect draw:style-name="gr1" draw:text-style-name="P1" draw:layer="layout" svg:width="21.59cm" svg:height="11.43cm" svg:x="1.905cm" svg:y="5.503cm">
            <text:p text:style-name="P6"/>
          </draw:rect>
          <draw:frame presentation:style-name="pr7" draw:text-style-name="P10" draw:layer="layout" svg:width="21.59cm" svg:height="11.43cm" svg:x="1.905cm" svg:y="5.503cm" presentation:class="outline" presentation:user-transformed="true">
            <draw:text-box>
              <text:list text:style-name="L4">
                <text:list-item>
                  <text:p text:style-name="P8"><text:span text:style-name="T2">Appli d ’exemple : struts-blank.war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Déployer dans webapp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Modifier la configuration, et partir de l ’exemple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2">Documentation : struts-documentation.war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2">Déployer dans webapps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9" draw:display-name="msArrowEnd 9" svg:viewBox="0 0 350 350" svg:d="m175 0 175 350h-35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6cm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8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tandard" style:page-layout-name="PM1" draw:style-name="dp1">
      <draw:frame presentation:style-name="Standard-title" draw:layer="backgroundobjects" svg:width="21.59cm" svg:height="4.032cm" svg:x="1.905cm" svg:y="1.265cm" presentation:class="title" presentation:placeholder="true">
        <draw:text-box/>
      </draw:frame>
      <draw:frame presentation:style-name="Standard-outline1" draw:layer="backgroundobjects" svg:width="21.59cm" svg:height="11.882cm" svg:x="1.905cm" svg:y="5.503cm" presentation:class="outline" presentation:placeholder="true">
        <draw:text-box/>
      </draw:frame>
      <draw:frame draw:style-name="gr1" draw:text-style-name="P1" draw:layer="backgroundobjects" svg:width="5.292cm" svg:height="1.285cm" svg:x="1.905cm" svg:y="17.357cm">
        <draw:text-box>
          <text:p/>
        </draw:text-box>
      </draw:frame>
      <draw:frame draw:style-name="gr2" draw:text-style-name="P1" draw:layer="backgroundobjects" svg:width="8.044cm" svg:height="1.285cm" svg:x="8.678cm" svg:y="17.357cm">
        <draw:text-box>
          <text:p/>
        </draw:text-box>
      </draw:frame>
      <presentation:notes style:page-layout-name="PM2">
        <draw:rect draw:style-name="gr3" draw:text-style-name="P2" draw:layer="backgroundobjects" svg:width="19.05cm" svg:height="25.4cm" svg:x="0cm" svg:y="0cm">
          <text:p/>
        </draw:rect>
        <draw:page-thumbnail presentation:style-name="Standard-title" draw:layer="backgroundobjects" svg:width="12.7cm" svg:height="9.525cm" svg:x="3.175cm" svg:y="1.905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ucun titre de diapositive</dc:title>
    <meta:initial-creator>Victor Hugo</meta:initial-creator>
    <meta:creation-date>2004-03-19T12:46:49</meta:creation-date>
    <dc:creator>Pierre-Yves Gibello</dc:creator>
    <dc:date>2009-01-21T17:54:41</dc:date>
    <meta:print-date>2004-10-01T11:24:44</meta:print-date>
    <dc:language>en-US</dc:language>
    <meta:editing-cycles>5</meta:editing-cycles>
    <meta:editing-duration>PT43M54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